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6 juni 2016, mevrouw N. van den Assem, Wilhelmina Druckererf 16, 2253 RV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218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8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8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6 juni 2016, mevrouw N. van den Assem, Wilhelmina Druckererf 16, 2253 RV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81</meta:user-defined>
    <meta:user-defined meta:name="OVERHEIDop.GmbID/DC.identifier">gmb-2016-102181</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RV 16</meta:user-defined>
    <meta:user-defined meta:name="OVERHEIDop.woonplaats">Voorschoten</meta:user-defined>
    <meta:user-defined meta:name="OVERHEIDop.straatnaam">Wilhelmina Druckererf</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319 461862</meta:user-defined>
    <meta:user-defined meta:name="OVERHEIDop.versieInformatie"/>
  </office:meta>
</office:document-meta>
</file>