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keervergunning voor Deelautovergunningen Greenwheels van 21 juli 2016 tot en met 20 juli 2021, Parkeerterrein Kotter, Uilenstede en Asserring 2, Amstelveen - Zaaknummer Z-2016/038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6</text:span>
          </text:p>
            <text:p text:style-name="common-al">Deelautovergunningen Greenwheels van 21 juli 2016 tot en met 20 juli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17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keervergunning voor Deelautovergunningen Greenwheels van 21 juli 2016 tot en met 20 juli 2021, Parkeerterrein Kotter, Uilenstede en Asserring 2, Amstelveen - Zaaknummer Z-2016/038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79</meta:user-defined>
    <meta:user-defined meta:name="OVERHEIDop.GmbID/DC.identifier">gmb-2016-102179</meta:user-defined>
    <meta:user-defined meta:name="OVERHEID.TaxonomieBeleidsagenda/OVERHEID.category">Ruimte en infrastructuur | Organisatie en beleid</meta:user-defined>
    <meta:user-defined meta:name="OVERHEIDop.referentienummer">Z-2016/038499</meta:user-defined>
    <meta:user-defined meta:name="DCTERMS.abstract">Deelautovergunningen Greenwheels van 21 juli 2016 tot en met 20 juli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N 140 1009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69 481543</meta:user-defined>
    <meta:user-defined meta:name="OVERHEIDop.versieInformatie"/>
  </office:meta>
</office:document-meta>
</file>