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6 juni 2016, de heer G. Schunselaar, Merelhof 47, 2251 DA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217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7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7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6 juni 2016, de heer G. Schunselaar, Merelhof 47, 2251 DA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78</meta:user-defined>
    <meta:user-defined meta:name="OVERHEIDop.GmbID/DC.identifier">gmb-2016-102178</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DA</meta:user-defined>
    <meta:user-defined meta:name="OVERHEIDop.woonplaats">Voorschoten</meta:user-defined>
    <meta:user-defined meta:name="OVERHEIDop.straatnaam">Merelhof</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692 459927</meta:user-defined>
    <meta:user-defined meta:name="OVERHEIDop.versieInformatie"/>
  </office:meta>
</office:document-meta>
</file>