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09283, Losplaatsweg 14 te Noordwijk, het bouwen van 11 grondgebonden woningen, 13 beneden- bovenwoningen en uitweg, 18-07-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216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6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6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61</meta:user-defined>
    <meta:user-defined meta:name="OVERHEIDop.GmbID/DC.identifier">gmb-2016-102161</meta:user-defined>
    <meta:user-defined meta:name="OVERHEID.TaxonomieBeleidsagenda/OVERHEID.category">Huisvesting | Organisatie en beleid</meta:user-defined>
    <meta:user-defined meta:name="OVERHEIDop.referentienummer">2016009283</meta:user-defined>
    <meta:user-defined meta:name="DCTERMS.abstract">het bouwen van 11 grondgebonden woningen, 13 beneden- bovenwoningen en uitweg, 18-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CV 14</meta:user-defined>
    <meta:user-defined meta:name="OVERHEIDop.woonplaats">Noordwijk</meta:user-defined>
    <meta:user-defined meta:name="OVERHEIDop.straatnaam">Losplaats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42 472075</meta:user-defined>
    <meta:user-defined meta:name="OVERHEIDop.versieInformatie"/>
  </office:meta>
</office:document-meta>
</file>