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vel AD 9216, langs de Bennebroekerweg, verplaatsen van een reclamebord langs de Driemerenweg in Boseilanden, 05-07-2016, 2016-003632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2156</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56</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56</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vel AD 9216, langs de Bennebroekerweg, verplaatsen van een reclamebord langs de Driemerenweg in Boseilanden, 05-07-2016, 2016-00363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156</meta:user-defined>
    <meta:user-defined meta:name="OVERHEIDop.GmbID/DC.identifier">gmb-2016-1021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