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Breguetlaan 67, 1438 BD, wijzigen van brandcompartimenten, 22-07-2016, 2016-003647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215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5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5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Breguetlaan 67, 1438 BD, wijzigen van brandcompartimenten, 22-07-2016, 2016-00364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54</meta:user-defined>
    <meta:user-defined meta:name="OVERHEIDop.GmbID/DC.identifier">gmb-2016-102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BD 67</meta:user-defined>
    <meta:user-defined meta:name="OVERHEIDop.woonplaats">Oude Meer</meta:user-defined>
    <meta:user-defined meta:name="OVERHEIDop.straatnaam">Bregue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675 478075</meta:user-defined>
    <meta:user-defined meta:name="OVERHEIDop.versieInformatie"/>
  </office:meta>
</office:document-meta>
</file>