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rkeerplaats nabij Rengerslaan nr.1, (11012941) plaatsen van een motorstal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2151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51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51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rkeerplaats nabij Rengerslaan nr.1, (11012941) plaatsen van een motorstall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151</meta:user-defined>
    <meta:user-defined meta:name="OVERHEIDop.GmbID/DC.identifier">gmb-2016-1021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7DD 1</meta:user-defined>
    <meta:user-defined meta:name="OVERHEIDop.woonplaats">Leeuwarden</meta:user-defined>
    <meta:user-defined meta:name="OVERHEIDop.straatnaam">Rengerslaa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371 580651</meta:user-defined>
    <meta:user-defined meta:name="OVERHEIDop.versieInformatie"/>
  </office:meta>
</office:document-meta>
</file>