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lthuissingel 1 te Burgum plaatsen nieuwe geldautomaat/inrichten cashpoint AB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1 te Burgum</text:p>
            <text:p text:style-name="common-al">Z-HZ_WABO-2016-0902    Olo: 2467151</text:p>
            <text:p text:style-name="common-al">plaatsen nieuwe geldautomaat/inrichten cashpoint ABN</text:p>
            <text:p text:style-name="common-al">Datum ontvangst: 20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215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5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5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lthuissingel 1 te Burgum plaatsen nieuwe geldautomaat/inrichten cashpoint AB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50</meta:user-defined>
    <meta:user-defined meta:name="OVERHEIDop.GmbID/DC.identifier">gmb-2016-102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S 1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277 578640</meta:user-defined>
    <meta:user-defined meta:name="OVERHEIDop.versieInformatie"/>
  </office:meta>
</office:document-meta>
</file>