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paallaan 1190, 2132 LN, bouwwerk brandveilig gebruiken, 21-07-2016, 2016-00364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4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paallaan 1190, 2132 LN, bouwwerk brandveilig gebruiken, 21-07-2016, 2016-0036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49</meta:user-defined>
    <meta:user-defined meta:name="OVERHEIDop.GmbID/DC.identifier">gmb-2016-102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0</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90 478779</meta:user-defined>
    <meta:user-defined meta:name="OVERHEIDop.versieInformatie"/>
  </office:meta>
</office:document-meta>
</file>