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mbinatiefuncties/buurtsportcoaches </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 artikel 3 van de Algemene subsidieverordening Castricum 2016;</text:p>
            <text:p text:style-name="al"/>
            <text:p text:style-name="al">besluit vast te stellen de volgende nadere regels:</text:p>
            <text:p text:style-name="al"/>
            <text:p text:style-name="al">
            <text:span text:style-name="nadrukvet">Subsidieregeling combinatiefuncties/buursportcoache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 door het college voor de in artikel 2 bedoelde voorzieningen en bijbehorende activiteiten. </text:p>
          </text:section>
          <text:section text:name="artikel_id1-3-2-2-2" text:style-name="artikel">
            <text:p text:style-name="artikel_kop_titel"><text:span text:style-name="artikel_kop_label">Artikel</text:span> <text:span text:style-name="artikel_kop_nr">2.</text:span> Doelen en activiteiten</text:p>
            <text:list text:style-name="id1-3-2-2-2-2">
              <text:list-item text:style-override="id1-3-2-2-2-2">
                <text:number> 1. </text:number>
                <text:p text:style-name="al">De subsidieregeling combinatiefuncties/buurtsportcoaches heeft als doel te bevorderen dat combinatiefunctionarissen en/of buurtsportcoaches worden aangesteld.</text:p>
              </text:list-item>
              <text:list-item text:style-override="id1-3-2-2-2-3">
                <text:number> 2. </text:number>
                <text:p text:style-name="al">Subsidie kan uitsluitend worden verleend voor voorzieningen en bijbehorende activiteiten die aan een van de volgende doelen voldoen:</text:p>
                <text:list text:style-name="id1-3-2-2-2-3-3">
                  <text:list-item text:style-override="id1-3-2-2-2-3-3-1">
                    <text:number>a.</text:number>
                    <text:p text:style-name="al">het organiseren, versterken en stimuleren van een aanbod van binnenschoolse en buitenschoolse sport- en/of cultuuractiviteiten;</text:p>
                  </text:list-item>
                  <text:list-item text:style-override="id1-3-2-2-2-3-3-2">
                    <text:number>b.</text:number>
                    <text:p text:style-name="al">het organiseren en stimuleren van de kennismaking met en actieve beoefening van kunst, cultuur en sport op en rond scholen en/of in wijken;</text:p>
                  </text:list-item>
                  <text:list-item text:style-override="id1-3-2-2-2-3-3-3">
                    <text:number>c.</text:number>
                    <text:p text:style-name="al">het organiseren en versterken van contacten en samenwerking tussen aanbieders van sport en bewegen, zorg en welzijn, de school en/of de buurt;</text:p>
                  </text:list-item>
                  <text:list-item text:style-override="id1-3-2-2-2-3-3-4">
                    <text:number>d.</text:number>
                    <text:p text:style-name="al">het versterken van de maatschappelijke functie van een vereniging voor wat betreft het terugdringen van gezondheidsproblemen en het bevorderen van de sociale cohesie en leefbaarheid in een wijk;</text:p>
                  </text:list-item>
                  <text:list-item text:style-override="id1-3-2-2-2-3-3-5">
                    <text:number>e.</text:number>
                    <text:p text:style-name="al">het ondersteunen van sportverengingen in de professionalisering, het beleid en het realiseren van een sport- en beweegaanbod;</text:p>
                  </text:list-item>
                  <text:list-item text:style-override="id1-3-2-2-2-3-3-6">
                    <text:number>f.</text:number>
                    <text:p text:style-name="al">het stimuleren dat kinderen, jongeren en volwassenen lid worden van een sportvereniging en cultuurverenigingen – en instellingen;</text:p>
                  </text:list-item>
                  <text:list-item text:style-override="id1-3-2-2-2-3-3-7">
                    <text:number>g.</text:number>
                    <text:p text:style-name="al">het vergroten van het aantal kinderen, jongeren en volwassenen dat voldoet aan de beweegnorm.</text:p>
                  </text:list-item>
                </text:list>
              </text:list-item>
            </text:list>
          </text:section>
          <text:section text:name="artikel_id1-3-2-2-3" text:style-name="artikel">
            <text:p text:style-name="artikel_kop_titel"><text:span text:style-name="artikel_kop_label">Artikel</text:span> <text:span text:style-name="artikel_kop_nr">3.</text:span> Grondslag en hoogte van de subsidie</text:p>
            <text:list text:style-name="id1-3-2-2-3-2">
              <text:list-item text:style-override="id1-3-2-2-3-2">
                <text:number>1.</text:number>
                <text:p text:style-name="al">Een subsidieaanvraag wordt beoordeeld op grond van de mate waarin de activiteiten bijdragen aan de realisatie van de in artikel 2 genoemde doelen.</text:p>
              </text:list-item>
              <text:list-item text:style-override="id1-3-2-2-3-3">
                <text:number>2.</text:number>
                <text:p text:style-name="al">Het door het Rijk toegekende budget (€ 106.000,–) wordt door het college beschikbaar gesteld voor de realisatie van 5,3 fte aan combinatiefuncties, waarbij geldt dat 1,0 fte gelijk staat aan 36 uur per week. De subsidie die maximaal door het college wordt toegekend bedraagt 70% van € 50.000,– per fte (40% Rijk en 30% gemeente).</text:p>
              </text:list-item>
              <text:list-item text:style-override="id1-3-2-2-3-4">
                <text:number>3.</text:number>
                <text:p text:style-name="al">In afwijking van lid 2, zijn het schoolzwemmen en de buurtsportcoaches 100% subsidiabel tot € 50.000,– per fte.</text:p>
              </text:list-item>
            </text:list>
          </text:section>
          <text:section text:name="artikel_id1-3-2-2-4" text:style-name="artikel">
            <text:p text:style-name="artikel_kop_titel"><text:span text:style-name="artikel_kop_label">Artikel</text:span> <text:span text:style-name="artikel_kop_nr">4.</text:span> Bevoorschotting</text:p>
            <text:p text:style-name="al">Subsidies worden in twee termijnen bevoorschot. De eerste termijn (5/12 deel) wordt bevoorschot in augustus van het schooljaar 2016/2017 en de tweede termijn (7/12 deel) wordt bevoorschot in december van het schooljaar 2016/2017.</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subsidieaanvraag voor het schooljaar 2016/2017 kan tot uiterlijk 14 juli 2016 worden ingediend.</text:p>
              </text:list-item>
              <text:list-item text:style-override="id1-3-2-2-5-3">
                <text:number>2.</text:number>
                <text:p text:style-name="al">Een subsidieaanvraag dient te worden ingediend door de organisatie die het werkgeverschap vervult richting de combinatiefunctionaris en/of buurtsportcoach.</text:p>
              </text:list-item>
            </text:list>
          </text:section>
          <text:section text:name="artikel_id1-3-2-2-6" text:style-name="artikel">
            <text:p text:style-name="artikel_kop_titel"><text:span text:style-name="artikel_kop_label">Artikel</text:span> <text:span text:style-name="artikel_kop_nr">6.</text:span> Beslistermijn</text:p>
            <text:p text:style-name="al">In afwijking van artikel 8, lid 1 van de Algemene subsidieverordening Castricum 2016 beslist het college over de subsidieaanvraag voor het schooljaar 2016/2017 binnen 8 weken na 14 juli 2016.</text:p>
          </text:section>
          <text:section text:name="artikel_id1-3-2-2-7" text:style-name="artikel">
            <text:p text:style-name="artikel_kop_titel"><text:span text:style-name="artikel_kop_label">Artikel</text:span> <text:span text:style-name="artikel_kop_nr">7.</text:span> Verantwoording</text:p>
            <text:p text:style-name="al">De subsidieontvanger dient over het schooljaar 2016/2017 uiterlijk voor 1 juni 2018 verantwoording over de besteding van de subsidie af te legg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 1. </text:number>
                <text:p text:style-name="al">Deze subsidieregeling treedt in werking met ingang van de dag na bekendmaking en werkt terug tot en met 1 januari 2016.</text:p>
              </text:list-item>
              <text:list-item text:style-override="id1-3-2-2-8-3">
                <text:number> 2. </text:number>
                <text:p text:style-name="al">Deze subsidieregeling vervalt op 1 januari 2017.</text:p>
              </text:list-item>
              <text:list-item text:style-override="id1-3-2-2-8-4">
                <text:number> 3. </text:number>
                <text:p text:style-name="al">Deze subsidieregeling wordt aangehaald als: Subsidieregeling combinatiefuncties/buurtsportcoaches.</text:p>
                <text:p text:style-name="al"/>
              </text:list-item>
            </text:list>
          </text:section>
        </text:section>
        <text:section text:name="regeling-sluiting_id1-3-2-3" text:style-name="regeling-sluiting">
          <text:section text:name="gegeven_id1-3-2-3-1" text:style-name="gegeven">
            <text:p text:style-name="dagtekening">
            <text:span text:style-name="plaats">Aldus besloten door het college van de gemeente Castricum in zijn vergadering van</text:span>
            <text:span text:style-name="datum">19 juli 2016.</text:span>
          </text:p>
          </text:section>
          <text:section text:name="ondertekening_id1-3-2-3-2">
            <text:p><text:span text:style-name="functie">de loco-secretaris,</text:span></text:p>
            <text:p><text:span text:style-name="ondertekening_naam">
            <text:span text:style-name="voornaam">G.A. </text:span>
            <text:span text:style-name="achternaam">Suanet QC,</text:span>
          </text:span></text:p>
          </text:section>
          <text:section text:name="ondertekening_id1-3-2-3-3">
            <text:p><text:span text:style-name="functie">de burgemeester,</text:span></text:p>
            <text:p><text:span text:style-name="ondertekening_naam">
            <text:span text:style-name="voornaam">Drs. A. </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102148</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48</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48</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combinatiefuncties/buurtsportcoach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48</meta:user-defined>
    <meta:user-defined meta:name="OVERHEIDop.GmbID/DC.identifier">gmb-2016-102148</meta:user-defined>
    <meta:user-defined meta:name="OVERHEID.TaxonomieBeleidsagenda/OVERHEID.category">Financiën | Organisatie en beleid</meta:user-defined>
    <meta:user-defined meta:name="OVERHEID.Gemeente/DC.spatial">Castricum</meta:user-defined>
    <meta:user-defined meta:name="OVERHEID.Organisatietype/OVERHEID.organisationType">gemeente</meta:user-defined>
    <meta:user-defined meta:name="OVERHEID.Gemeente/DC.creator">Castricum</meta:user-defined>
    <dc:language>nl</dc:language>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gvop.Informatietype/DC.type">Overige besluiten van algemene strekking</meta:user-defined>
    <meta:user-defined meta:name="OVERHEIDop.versieInformatie"/>
  </office:meta>
</office:document-meta>
</file>