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verijsselselaan richting (verlegde) Brédyk te Wirdum, (11012902) realiseren van een fiets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2146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46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46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verijsselselaan richting (verlegde) Brédyk te Wirdum, (11012902) realiseren van een fietsbru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146</meta:user-defined>
    <meta:user-defined meta:name="OVERHEIDop.GmbID/DC.identifier">gmb-2016-1021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41</meta:user-defined>
    <meta:user-defined meta:name="OVERHEIDop.woonplaats">Leeuwarden</meta:user-defined>
    <meta:user-defined meta:name="OVERHEIDop.straatnaam">Bumatunnel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295 574942</meta:user-defined>
    <meta:user-defined meta:name="OVERHEIDop.versieInformatie"/>
  </office:meta>
</office:document-meta>
</file>