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9 te Oentsjerk kappen bomen begraafplaats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9 te Oentsjerk</text:p>
            <text:p text:style-name="common-al">Z-HZ_WABO-2016-0899    Olo: 2466919</text:p>
            <text:p text:style-name="common-al">kappen bomen begraafplaats oentsjerk</text:p>
            <text:p text:style-name="common-al">Datum ontvangst: 20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214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zerdyk 9 te Oentsjerk kappen bomen begraafplaats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40</meta:user-defined>
    <meta:user-defined meta:name="OVERHEIDop.GmbID/DC.identifier">gmb-2016-102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P 9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848 585350</meta:user-defined>
    <meta:user-defined meta:name="OVERHEIDop.versieInformatie"/>
  </office:meta>
</office:document-meta>
</file>