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924, 2132 MN, bouwen van 2 research &amp; development gebouwen, 21-07-2016, 2016-00364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3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nlanderweg 924, 2132 MN, bouwen van 2 research &amp; development gebouwen, 21-07-2016, 2016-00364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38</meta:user-defined>
    <meta:user-defined meta:name="OVERHEIDop.GmbID/DC.identifier">gmb-2016-10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N 924</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118 477431</meta:user-defined>
    <meta:user-defined meta:name="OVERHEIDop.versieInformatie"/>
  </office:meta>
</office:document-meta>
</file>