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oerdompstraat 43, 1171 HB, uitbreiden van de woning op de 1e verdieping aan de achterzijde, 21-07-2016, 2016-00363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3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oerdompstraat 43, 1171 HB, uitbreiden van de woning op de 1e verdieping aan de achterzijde, 21-07-2016, 2016-00363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36</meta:user-defined>
    <meta:user-defined meta:name="OVERHEIDop.GmbID/DC.identifier">gmb-2016-10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B 43</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07 483358</meta:user-defined>
    <meta:user-defined meta:name="OVERHEIDop.versieInformatie"/>
  </office:meta>
</office:document-meta>
</file>