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5930, Nieuwe Zeeweg 70A te Noordwijk, het vestigen van een Yoga-/Pilatesstudio (strijdig gebruik met bestemmingsplan), 18-07-2016</text:p>
            <text:p text:style-name="common-al"/>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213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34</meta:user-defined>
    <meta:user-defined meta:name="OVERHEIDop.GmbID/DC.identifier">gmb-2016-102134</meta:user-defined>
    <meta:user-defined meta:name="OVERHEID.TaxonomieBeleidsagenda/OVERHEID.category">Huisvesting | Organisatie en beleid</meta:user-defined>
    <meta:user-defined meta:name="OVERHEIDop.referentienummer">2016037065</meta:user-defined>
    <meta:user-defined meta:name="DCTERMS.abstract">het vestigen van een Yoga-/Pilatesstudio (strijdig gebruik met bestemmingsplan), 18-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HB 70b</meta:user-defined>
    <meta:user-defined meta:name="OVERHEIDop.woonplaats">Noordwijk</meta:user-defined>
    <meta:user-defined meta:name="OVERHEIDop.straatnaam">Nieuwe Ze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182 473171</meta:user-defined>
    <meta:user-defined meta:name="OVERHEIDop.versieInformatie"/>
  </office:meta>
</office:document-meta>
</file>