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lose Food Zutphen BV (Subway), Turf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1 juli 2016 is aan Klose Food Zutphen BV (Subway)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verzending van he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Klose Food Zutphen BV (Subway), Turf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32</meta:user-defined>
    <meta:user-defined meta:name="OVERHEIDop.GmbID/DC.identifier">gmb-2016-102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G 22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65 461885</meta:user-defined>
    <meta:user-defined meta:name="OVERHEIDop.versieInformatie"/>
  </office:meta>
</office:document-meta>
</file>