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um De Loanen 2, het vervangen van het bestaande dak (recreatiewoning)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506 OLO nummer: 2413705</text:p>
            <text:p text:style-name="common-al">Omgevingsaanvraag voor het vervangen van het bestaande dak (recreatiewoning)</text:p>
            <text:p text:style-name="last-al">Datum ontvangst: 21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0213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3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3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jum De Loanen 2, het vervangen van het bestaande dak (recreatiewoning)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131</meta:user-defined>
    <meta:user-defined meta:name="OVERHEIDop.GmbID/DC.identifier">gmb-2016-102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33MN 2</meta:user-defined>
    <meta:user-defined meta:name="OVERHEIDop.woonplaats">Anjum</meta:user-defined>
    <meta:user-defined meta:name="OVERHEIDop.straatnaam">De Loanen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204094 598833</meta:user-defined>
    <meta:user-defined meta:name="OVERHEIDop.versieInformatie"/>
  </office:meta>
</office:document-meta>
</file>