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dyk Ryptsjerk, ten zuiden van kruising Rinia van Nautaweg aanleggen faunaduiker N361 Westerdy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yk Ryptsjerk, ten zuiden van kruising Rinia van Nautaweg</text:p>
            <text:p text:style-name="common-al">Z-HZ_WABO-2016-0898    Olo: 2466147</text:p>
            <text:p text:style-name="common-al">aanleggen faunaduiker N361 Westerdyk</text:p>
            <text:p text:style-name="common-al">Datum ontvangst: 19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1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dyk Ryptsjerk, ten zuiden van kruising Rinia van Nautaweg aanleggen faunaduiker N361 Westerdy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30</meta:user-defined>
    <meta:user-defined meta:name="OVERHEIDop.GmbID/DC.identifier">gmb-2016-10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A 1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347 583208</meta:user-defined>
    <meta:user-defined meta:name="OVERHEIDop.versieInformatie"/>
  </office:meta>
</office:document-meta>
</file>