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Dorpstraat 65, veranderen van de voorgevel, gevels keimen en/of bekleden met Trespa en het verplaatsen van een nood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049</text:p>
            <text:p text:style-name="common-al">Datum ontvangst: 18-07-2016</text:p>
            <text:p text:style-name="common-al">Omschrijving: Luyksgestel, Dorpstraat 65, veranderen van de voorgevel, gevels keimen en/of bekleden met Trespa en het verplaatsen van een nooddeur</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2129</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29</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29</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Dorpstraat 65, veranderen van de voorgevel, gevels keimen en/of bekleden met Trespa en het verplaatsen van een noodd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29</meta:user-defined>
    <meta:user-defined meta:name="OVERHEIDop.GmbID/DC.identifier">gmb-2016-102129</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E 65</meta:user-defined>
    <meta:user-defined meta:name="OVERHEIDop.woonplaats">Luyksgestel</meta:user-defined>
    <meta:user-defined meta:name="OVERHEIDop.straatnaam">Dorp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641 366426</meta:user-defined>
    <meta:user-defined meta:name="OVERHEIDop.versieInformatie"/>
  </office:meta>
</office:document-meta>
</file>