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rd, Bannenhûs, het renoveren van Klaarkampbrug (kadastraal Holwerd,sectie F nr 663) (ontvangst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60499 OLO nummer: 2464679</text:p>
            <text:p text:style-name="common-al">Omgevingsaanvraag voor het renoveren van Klaarkampbrug (vervangen beweegbare brugdek (val), het bewegingswerk en het aanpassen van de hameipoort en de balans van de brug) op de locatie aan de Bannerhûs, kadastraal bekend Holwerd, sectie F, nummer 663 in Raard.</text:p>
            <text:p text:style-name="last-al">Datum ontvangst: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021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rd, Bannenhûs, het renoveren van Klaarkampbrug (kadastraal Holwerd,sectie F nr 663) (ontvangst omgevings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120</meta:user-defined>
    <meta:user-defined meta:name="OVERHEIDop.GmbID/DC.identifier">gmb-2016-10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55AR 10</meta:user-defined>
    <meta:user-defined meta:name="OVERHEIDop.woonplaats">Raard</meta:user-defined>
    <meta:user-defined meta:name="OVERHEIDop.straatnaam">Bannerhûs</meta:user-defined>
    <meta:user-defined meta:name="OVERHEID.Gemeente/OVERHEID.authority">Dongeradeel</meta:user-defined>
    <meta:user-defined meta:name="OVERHEID.Gemeente/DCTERMS.publisher">Dongeradeel</meta:user-defined>
    <meta:user-defined meta:name="OVERHEIDgvop.Informatietype/DC.type">Beschikkingen | aanvraag</meta:user-defined>
    <meta:user-defined meta:name="OVERHEID.EPSG28992/DC.spatial">191490 592288</meta:user-defined>
    <meta:user-defined meta:name="OVERHEIDop.versieInformatie"/>
  </office:meta>
</office:document-meta>
</file>