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Wolk B.V./Neleman Wijn, Groenmarkt 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8 juli 2016 is aan Wolk B.V./Neleman wijn aan de Groenmarkt 10 in Zutphen een Drank- en horecavergunning tijd verleend. </text:p>
            <text:p text:style-name="common-al">B<text:span text:style-name="nadrukvet">ezwaarclausule</text:span>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1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rank- en horecavergunning Wolk B.V./Neleman Wijn, Groenmarkt 10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19</meta:user-defined>
    <meta:user-defined meta:name="OVERHEIDop.GmbID/DC.identifier">gmb-2016-1021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X 10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12 461778</meta:user-defined>
    <meta:user-defined meta:name="OVERHEIDop.versieInformatie"/>
  </office:meta>
</office:document-meta>
</file>