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Drank- en horecavergunning Driekant Buiten B.V., Harenbergweg 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/>
            <text:p text:style-name="common-al">Op 18 juli 2016 is aan De Driekant Buiten B.V. aan de Harenbergweg 1in Zutphen een Drank- en horecavergunning en een exploitatievergunning verleend. Onderdeel van de exploitatievergunning is plaatsen van een terras.</text:p>
            <text:p text:style-name="common-al">B<text:span text:style-name="nadrukvet">ezwaarclausule</text:span>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27 jul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02116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116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116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Drank- en horecavergunning Driekant Buiten B.V., Harenbergweg 1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116</meta:user-defined>
    <meta:user-defined meta:name="OVERHEIDop.GmbID/DC.identifier">gmb-2016-10211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4KZ 1</meta:user-defined>
    <meta:user-defined meta:name="OVERHEIDop.woonplaats">Zutphen</meta:user-defined>
    <meta:user-defined meta:name="OVERHEIDop.straatnaam">Harenbergweg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1295 460403</meta:user-defined>
    <meta:user-defined meta:name="OVERHEIDop.versieInformatie"/>
  </office:meta>
</office:document-meta>
</file>