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berging: naast Mgr.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aast Mgr. Hendriksenstraat 23</text:p>
            <text:p text:style-name="common-al">Omschrijving:		bouwen van een vrijstaande berging</text:p>
            <text:p text:style-name="common-al">Dossiernummer:	20160392</text:p>
            <text:p text:style-name="common-al">Datum verzending:	18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berging: naast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15</meta:user-defined>
    <meta:user-defined meta:name="OVERHEIDop.GmbID/DC.identifier">gmb-2016-10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302 442610</meta:user-defined>
    <meta:user-defined meta:name="OVERHEIDop.versieInformatie"/>
  </office:meta>
</office:document-meta>
</file>