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elande Boudewijnskerke 74, 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Op grond van het bepaalde in artikel 6.24 lid 3 van de Wet ruimtelijke ordening, zijn wij op 22 juli 2016<text:span text:style-name="nadrukondlijn"/>een overeenkomst aangegaan over grondexploitatie met W. de Visser en dhr. P. de Visser gevestigd aan de Boudewijnskerke 74, 4374 SC te Zoutelande. De overeenkomst heeft betrekking op het perceel kadastraal bekend gemeente Veere, kaart Valkenisse, sectie E, nummer 1524. De zakelijke beschrijving van de inhoud van deze overeenkomst ligt van 27 juli t/m 7 september 2016 2016 ter  inzage. </text:p>
            <text:p text:style-name="tussenkopcur">
            <text:span text:style-name="nadrukvet">Ter inzage</text:span>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last-al">U kunt ons ook mailen: gemeente@veer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021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elande Boudewijnskerke 74, Overeenkomst over grondexploit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108</meta:user-defined>
    <meta:user-defined meta:name="OVERHEIDop.GmbID/DC.identifier">gmb-2016-102108</meta:user-defined>
    <meta:user-defined meta:name="OVERHEID.TaxonomieBeleidsagenda/OVERHEID.category">Ruimte en infrastructuur | Organisatie en beleid</meta:user-defined>
    <meta:user-defined meta:name="OVERHEID.Gemeente/DC.spatial">Veere</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PostcodeHuisnummer/OVERHEIDop.postcodeHuisnummer">4374SC 74</meta:user-defined>
    <meta:user-defined meta:name="OVERHEIDop.woonplaats">Zoutelande</meta:user-defined>
    <meta:user-defined meta:name="OVERHEIDop.straatnaam">Boudewijnskerke</meta:user-defined>
    <meta:user-defined meta:name="OVERHEID.Gemeente/DCTERMS.publisher">Veere</meta:user-defined>
    <meta:user-defined meta:name="OVERHEID.Gemeente/OVERHEID.authority">Veere</meta:user-defined>
    <meta:user-defined meta:name="OVERHEIDgvop.Informatietype/DC.type">Plannen | overig</meta:user-defined>
    <meta:user-defined meta:name="OVERHEID.EPSG28992/DC.spatial">22784 394659</meta:user-defined>
    <meta:user-defined meta:name="OVERHEIDop.versieInformatie"/>
  </office:meta>
</office:document-meta>
</file>