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73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75</text:p>
            <text:p text:style-name="common-al">Datum verzonden: 15-07-2016 </text:p>
            <text:p text:style-name="common-al">Omschrijving: Luyksgestel, Boscheind 73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210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0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0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73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06</meta:user-defined>
    <meta:user-defined meta:name="OVERHEIDop.GmbID/DC.identifier">gmb-2016-102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73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751 365630</meta:user-defined>
    <meta:user-defined meta:name="OVERHEIDop.versieInformatie"/>
  </office:meta>
</office:document-meta>
</file>