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vangen van twee kozijnen: Kruidenlaan 129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Kruidenlaan 129, 7006 SW</text:p>
            <text:p text:style-name="common-al">Omschrijving:		vervangen van twee kozijnen</text:p>
            <text:p text:style-name="common-al">Dossiernummer:	20160405</text:p>
            <text:p text:style-name="common-al">Datum verzending:	20 juli 2016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02105</text:span><text:line-break/><text:date style:data-style-name="dag" text:fixed="true" text:date-value="2016-07-26"/><text:line-break/><text:date style:data-style-name="jaar" text:fixed="true" text:date-value="2016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105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105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vervangen van twee kozijnen: Kruidenlaan 129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6</meta:user-defined>
    <meta:user-defined meta:name="OVERHEIDop.publicationIssue">102105</meta:user-defined>
    <meta:user-defined meta:name="OVERHEIDop.GmbID/DC.identifier">gmb-2016-1021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6SW 129</meta:user-defined>
    <meta:user-defined meta:name="OVERHEIDop.woonplaats">Doetinchem</meta:user-defined>
    <meta:user-defined meta:name="OVERHEIDop.straatnaam">Kruidenlaan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4032 442173</meta:user-defined>
    <meta:user-defined meta:name="OVERHEIDop.versieInformatie"/>
  </office:meta>
</office:document-meta>
</file>