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24, verwijderen van asbesthoudende material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29</text:p>
            <text:p text:style-name="common-al">Datum verzonden: 15-07-2016 </text:p>
            <text:p text:style-name="common-al">Omschrijving: Luyksgestel, Sengelsbroeksestraat 24, verwijderen van asbesthoudende materialen van een schuurtj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210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24, verwijderen van asbesthoudende material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02</meta:user-defined>
    <meta:user-defined meta:name="OVERHEIDop.GmbID/DC.identifier">gmb-2016-102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24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357 366930</meta:user-defined>
    <meta:user-defined meta:name="OVERHEIDop.versieInformatie"/>
  </office:meta>
</office:document-meta>
</file>