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Hongarijesedijk 12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046</text:p>
            <text:p text:style-name="common-al">Datum verzonden: 18-07-2016 </text:p>
            <text:p text:style-name="common-al">Omschrijving: Bergeijk, Hongarijesedijk 12, verwijderen van asbesthoudende materia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2093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9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9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Hongarijesedijk 12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93</meta:user-defined>
    <meta:user-defined meta:name="OVERHEIDop.GmbID/DC.identifier">gmb-2016-102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XC 12</meta:user-defined>
    <meta:user-defined meta:name="OVERHEIDop.woonplaats">Bergeijk</meta:user-defined>
    <meta:user-defined meta:name="OVERHEIDop.straatnaam">Hongarije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883 367736</meta:user-defined>
    <meta:user-defined meta:name="OVERHEIDop.versieInformatie"/>
  </office:meta>
</office:document-meta>
</file>