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 in Beekbergse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uziek in Beekbergse Tuinen	</text:p>
            <text:p text:style-name="common-al">Datum evenement:			20 augustus 2016</text:p>
            <text:p text:style-name="common-al">Locatie:	Engelanderweg 22, 32 en 36 en Spelderholt 3 in Beekbergen</text:p>
            <text:p text:style-name="common-al">Datum vergunning:			22 juli 2016</text:p>
            <text:p text:style-name="common-al">Vergunningsnummer:			16/481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uziek in Beekbergse 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1</meta:user-defined>
    <meta:user-defined meta:name="OVERHEIDop.GmbID/DC.identifier">gmb-2016-102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Z 22</meta:user-defined>
    <meta:user-defined meta:name="OVERHEIDop.woonplaats">Beekbergen</meta:user-defined>
    <meta:user-defined meta:name="OVERHEIDop.straatnaam">Engelan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778 465141</meta:user-defined>
    <meta:user-defined meta:name="OVERHEIDop.versieInformatie"/>
  </office:meta>
</office:document-meta>
</file>