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2810) verbouwen van bouwdeel E en deels bouwdeel 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08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8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2810) verbouwen van bouwdeel E en deels bouwdeel 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85</meta:user-defined>
    <meta:user-defined meta:name="OVERHEIDop.GmbID/DC.identifier">gmb-2016-102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