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Fruitteeltbedrijf Sonneveld: in werking hebben van een knalapparaat, geldig tot en met 31 december 2016, Groenedijk 8, Den Bommel,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8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8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8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Fruitteeltbedrijf Sonneveld: in werking hebben van een knalapparaat, geldig tot en met 31 december 2016, Groenedijk 8, Den Bommel,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84</meta:user-defined>
    <meta:user-defined meta:name="OVERHEIDop.GmbID/DC.identifier">gmb-2016-102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8LZ 8</meta:user-defined>
    <meta:user-defined meta:name="OVERHEIDop.woonplaats">Den Bommel</meta:user-defined>
    <meta:user-defined meta:name="OVERHEIDop.straatnaam">Groen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7633 415228</meta:user-defined>
    <meta:user-defined meta:name="OVERHEIDop.versieInformatie"/>
  </office:meta>
</office:document-meta>
</file>