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Aarperstraat 1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039</text:p>
            <text:p text:style-name="common-al">Datum ontvangst: 15-07-2016</text:p>
            <text:p text:style-name="common-al">Omschrijving: Westerhoven, Aarperstraat 14, bouw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207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7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7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Aarperstraat 14, bouw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076</meta:user-defined>
    <meta:user-defined meta:name="OVERHEIDop.GmbID/DC.identifier">gmb-2016-1020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BK</meta:user-defined>
    <meta:user-defined meta:name="OVERHEIDop.woonplaats">Westerhoven</meta:user-defined>
    <meta:user-defined meta:name="OVERHEIDop.straatnaam">Aarper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5376 371547</meta:user-defined>
    <meta:user-defined meta:name="OVERHEIDop.versieInformatie"/>
  </office:meta>
</office:document-meta>
</file>