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Westerhoven, Aarperstraat 14, bouwen wonin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reguliere omgevingsvergunning:</text:p>
            <text:p text:style-name="common-al">Nr.: 2016-1039</text:p>
            <text:p text:style-name="common-al">Datum verzonden: 18-07-2016 </text:p>
            <text:p text:style-name="common-al">Omschrijving: Westerhoven, Aarperstraat 14, bouwen woning</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102073</text:span><text:line-break/><text:date style:data-style-name="dag" text:fixed="true" text:date-value="2016-07-26"/><text:line-break/><text:date style:data-style-name="jaar" text:fixed="true" text:date-value="2016-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073</text:span><text:date style:data-style-name="nicedate" text:fixed="true" text:date-value="2016-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073</text:span><text:date style:data-style-name="nicedate" text:fixed="true" text:date-value="2016-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Westerhoven, Aarperstraat 14, bouwen wo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6</meta:user-defined>
    <meta:user-defined meta:name="OVERHEIDop.publicationIssue">102073</meta:user-defined>
    <meta:user-defined meta:name="OVERHEIDop.GmbID/DC.identifier">gmb-2016-10207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63BK</meta:user-defined>
    <meta:user-defined meta:name="OVERHEIDop.woonplaats">Westerhoven</meta:user-defined>
    <meta:user-defined meta:name="OVERHEIDop.straatnaam">Aarperstraat</meta:user-defined>
    <meta:user-defined meta:name="OVERHEID.Gemeente/OVERHEID.authority">Bergeijk</meta:user-defined>
    <meta:user-defined meta:name="OVERHEID.Gemeente/DCTERMS.publisher">Bergeijk</meta:user-defined>
    <meta:user-defined meta:name="OVERHEIDgvop.Informatietype/DC.type">Beschikkingen | afhandeling</meta:user-defined>
    <meta:user-defined meta:name="OVERHEID.EPSG28992/DC.spatial">155376 371547</meta:user-defined>
    <meta:user-defined meta:name="OVERHEIDop.versieInformatie"/>
  </office:meta>
</office:document-meta>
</file>