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leutelbloem 21, 6245 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 <text:span text:style-name="nadrukvet">Sleutelbloem 21, 6245 TJ  Eijsden</text:span> (verzonden 20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207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7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7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Sleutelbloem 21, 6245 T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72</meta:user-defined>
    <meta:user-defined meta:name="OVERHEIDop.GmbID/DC.identifier">gmb-2016-102072</meta:user-defined>
    <meta:user-defined meta:name="OVERHEID.TaxonomieBeleidsagenda/OVERHEID.category">Ruimte en infrastructuur | Organisatie en beleid</meta:user-defined>
    <meta:user-defined meta:name="OVERHEIDop.referentienummer">Z-HZ_WABO-2016-002406</meta:user-defined>
    <meta:user-defined meta:name="DCTERMS.abstract">het uitbreid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J</meta:user-defined>
    <meta:user-defined meta:name="OVERHEIDop.woonplaats">Eijsden</meta:user-defined>
    <meta:user-defined meta:name="OVERHEIDop.straatnaam">Sleutel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635 310075</meta:user-defined>
    <meta:user-defined meta:name="OVERHEIDop.versieInformatie"/>
  </office:meta>
</office:document-meta>
</file>