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Middelharnis, Spuiplein - GO Color, geldig op 27 augustus 2016 van 13.00 uur tot 23.00 uur, verzenddatum: 1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206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6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Middelharnis, Spuiplein - GO Color, geldig op 27 augustus 2016 van 13.00 uur tot 23.00 uur, verzenddatum: 1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68</meta:user-defined>
    <meta:user-defined meta:name="OVERHEIDop.GmbID/DC.identifier">gmb-2016-1020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X 1</meta:user-defined>
    <meta:user-defined meta:name="OVERHEIDop.woonplaats">Middelharnis</meta:user-defined>
    <meta:user-defined meta:name="OVERHEIDop.straatnaam">Spuiplei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36 419756</meta:user-defined>
    <meta:user-defined meta:name="OVERHEIDop.versieInformatie"/>
  </office:meta>
</office:document-meta>
</file>