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Beneden Zandpad - Wielerronde Menheerse, geldig op 16 juli 2016 van 12.00 tot 18.00 uur,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6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Beneden Zandpad - Wielerronde Menheerse, geldig op 16 juli 2016 van 12.00 tot 18.00 uur,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65</meta:user-defined>
    <meta:user-defined meta:name="OVERHEIDop.GmbID/DC.identifier">gmb-2016-1020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Beneden 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8 419802</meta:user-defined>
    <meta:user-defined meta:name="OVERHEIDop.versieInformatie"/>
  </office:meta>
</office:document-meta>
</file>