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Diekhuusplein - Omloop 2016, geldig op 19 augustus van 15.00 tot 24.00 uur en op 20 augustus van 12.00 tot 20.00 uur, verzenddatum: 0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6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Diekhuusplein - Omloop 2016, geldig op 19 augustus van 15.00 tot 24.00 uur en op 20 augustus van 12.00 tot 20.00 uur, verzenddatum: 0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63</meta:user-defined>
    <meta:user-defined meta:name="OVERHEIDop.GmbID/DC.identifier">gmb-2016-1020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Z 76a</meta:user-defined>
    <meta:user-defined meta:name="OVERHEIDop.woonplaats">Middelharnis</meta:user-defined>
    <meta:user-defined meta:name="OVERHEIDop.straatnaam">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84 419818</meta:user-defined>
    <meta:user-defined meta:name="OVERHEIDop.versieInformatie"/>
  </office:meta>
</office:document-meta>
</file>