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paanrijt 7,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41</text:p>
            <text:p text:style-name="common-al">Datum ontvangst: 18-07-2016</text:p>
            <text:p text:style-name="common-al">Omschrijving: Bergeijk, Spaanrijt 7,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6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paanrijt 7,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61</meta:user-defined>
    <meta:user-defined meta:name="OVERHEIDop.GmbID/DC.identifier">gmb-2016-102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A 7</meta:user-defined>
    <meta:user-defined meta:name="OVERHEIDop.woonplaats">Bergeijk</meta:user-defined>
    <meta:user-defined meta:name="OVERHEIDop.straatnaam">Spaan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8233 369118</meta:user-defined>
    <meta:user-defined meta:name="OVERHEIDop.versieInformatie"/>
  </office:meta>
</office:document-meta>
</file>