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Voltastraat 20 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Voltastraat 20 D, 7006 RV</text:p>
            <text:p text:style-name="common-al">Omschrijving: starten van een bedrijf</text:p>
            <text:p text:style-name="common-al">Dossiernummer: AIM-nummer At393u9f9zw (milieumelding)</text:p>
            <text:p text:style-name="common-al">Datum verzending: 18 jul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5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5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5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Voltastraat 20 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59</meta:user-defined>
    <meta:user-defined meta:name="OVERHEIDop.GmbID/DC.identifier">gmb-2016-102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V 20d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039 442881</meta:user-defined>
    <meta:user-defined meta:name="OVERHEIDop.versieInformatie"/>
  </office:meta>
</office:document-meta>
</file>