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Diekhuusplein - GO Classic, geldig op 10 september 2016 van 12.00 tot 20.00 uur, verzenddatum: 0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5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5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5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Diekhuusplein - GO Classic, geldig op 10 september 2016 van 12.00 tot 20.00 uur, verzenddatum: 0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55</meta:user-defined>
    <meta:user-defined meta:name="OVERHEIDop.GmbID/DC.identifier">gmb-2016-1020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Z 76a</meta:user-defined>
    <meta:user-defined meta:name="OVERHEIDop.woonplaats">Middelharnis</meta:user-defined>
    <meta:user-defined meta:name="OVERHEIDop.straatnaam">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84 419818</meta:user-defined>
    <meta:user-defined meta:name="OVERHEIDop.versieInformatie"/>
  </office:meta>
</office:document-meta>
</file>