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Winterfair Oost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Winterfair Oosterhuizen</text:p>
            <text:p text:style-name="common-al">Locatie: 	Het Oude Veen 19-21</text:p>
            <text:p text:style-name="last-al">Datum evenement:		2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05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5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5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Winterfair Ooster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53</meta:user-defined>
    <meta:user-defined meta:name="OVERHEIDop.GmbID/DC.identifier">gmb-2016-1020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344 463624</meta:user-defined>
    <meta:user-defined meta:name="OVERHEIDop.versieInformatie"/>
  </office:meta>
</office:document-meta>
</file>