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Truckers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Truckersrun voor gehandicapte personen</text:p>
            <text:p text:style-name="common-al">Locatie: 	Elspeterweg 63 in Uddel</text:p>
            <text:p text:style-name="last-al">Datum evenement:		8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205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5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5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Truckers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52</meta:user-defined>
    <meta:user-defined meta:name="OVERHEIDop.GmbID/DC.identifier">gmb-2016-1020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MT 63</meta:user-defined>
    <meta:user-defined meta:name="OVERHEIDop.woonplaats">Uddel</meta:user-defined>
    <meta:user-defined meta:name="OVERHEIDop.straatnaam">Elspe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2114 475131</meta:user-defined>
    <meta:user-defined meta:name="OVERHEIDop.versieInformatie"/>
  </office:meta>
</office:document-meta>
</file>