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90’s Festival en Project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90’s Festival en Project B</text:p>
            <text:p text:style-name="common-al">Locatie: 	Caterplein/Beekpark</text:p>
            <text:p text:style-name="last-al">Datum evenement:		19 en 20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2049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4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4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90’s Festival en Project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049</meta:user-defined>
    <meta:user-defined meta:name="OVERHEIDop.GmbID/DC.identifier">gmb-2016-1020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D 190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004 470009</meta:user-defined>
    <meta:user-defined meta:name="OVERHEIDop.versieInformatie"/>
  </office:meta>
</office:document-meta>
</file>