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Bokkenstraat 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kkenstraat 7, 7031 ED</text:p>
            <text:p text:style-name="common-al">Omschrijving:		verbouwen van de woning</text:p>
            <text:p text:style-name="common-al">Dossiernummer:	20160548</text:p>
            <text:p text:style-name="common-al">Datum indiening:	19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4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Bokken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45</meta:user-defined>
    <meta:user-defined meta:name="OVERHEIDop.GmbID/DC.identifier">gmb-2016-10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D 7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849 442043</meta:user-defined>
    <meta:user-defined meta:name="OVERHEIDop.versieInformatie"/>
  </office:meta>
</office:document-meta>
</file>