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list text:style-name="id1-3-2-1-1-3">
              <text:list-item text:style-override="id1-3-2-1-1-3-1">
                <text:number>-</text:number>
                <text:p text:style-name="al">
                <text:span text:style-name="nadrukvet">De heer N.B. Both, geboren op 03-09-1992 per 21 juni 2016;</text:span>
              </text:p>
              </text:list-item>
              <text:list-item text:style-override="id1-3-2-1-1-3-2">
                <text:number>-</text:number>
                <text:p text:style-name="al">
                <text:span text:style-name="nadrukvet">De heer A.D. Harris, geboren op 20-04-1960 per 21 juni 2016;</text:span>
              </text:p>
              </text:list-item>
              <text:list-item text:style-override="id1-3-2-1-1-3-3">
                <text:number>-</text:number>
                <text:p text:style-name="al">
                <text:span text:style-name="nadrukvet">De heer M. </text:span>
                <text:span text:style-name="nadrukvet">Tischmann</text:span>
                <text:span text:style-name="nadrukvet">,</text:span>
                <text:span text:style-name="nadrukvet"> geboren op </text:span>
                <text:span text:style-name="nadrukvet">07-07-1965 per 28 juni 2016</text:span>
                <text:span text:style-name="nadrukvet">;</text:span>
              </text:p>
              </text:list-item>
              <text:list-item text:style-override="id1-3-2-1-1-3-4">
                <text:number>-</text:number>
                <text:p text:style-name="al">
                <text:span text:style-name="nadrukvet">De heer </text:span>
                <text:span text:style-name="nadrukvet">B.P.A. </text:span>
                <text:span text:style-name="nadrukvet">Csollán</text:span>
                <text:span text:style-name="nadrukvet">, geboren op 18-08-1989 per 28 juni 2016;</text:span>
              </text:p>
              </text:list-item>
              <text:list-item text:style-override="id1-3-2-1-1-3-5">
                <text:number>-</text:number>
                <text:p text:style-name="al">
                <text:span text:style-name="nadrukvet">Mevrouw S.M.C. van der Haar, geboren op 06-09-1997 per 5 juli 2016;</text:span>
              </text:p>
              </text:list-item>
              <text:list-item text:style-override="id1-3-2-1-1-3-6">
                <text:number>-</text:number>
                <text:p text:style-name="al">
                <text:span text:style-name="nadrukvet">Mevrouw M. </text:span>
                <text:span text:style-name="nadrukvet">Perra</text:span>
                <text:span text:style-name="nadrukvet">, geboren op 24-04-1974 per 5 juli 2016;</text:span>
              </text:p>
              </text:list-item>
              <text:list-item text:style-override="id1-3-2-1-1-3-7">
                <text:number>-</text:number>
                <text:p text:style-name="al">
                <text:span text:style-name="nadrukvet">Mevrouw </text:span>
                <text:span text:style-name="nadrukvet">Seynab</text:span>
                <text:span text:style-name="nadrukvet"> Hassan Mohammed, geboren op 15-03-1994 per 5 juli 2016;</text:span>
              </text:p>
              </text:list-item>
              <text:list-item text:style-override="id1-3-2-1-1-3-8">
                <text:number>-</text:number>
                <text:p text:style-name="al">
                <text:span text:style-name="nadrukvet">De heer M. </text:span>
                <text:span text:style-name="nadrukvet">Ettarfass</text:span>
                <text:span text:style-name="nadrukvet">, geboren op 01-11-1995 per 5 juli 2016. </text:span>
              </text:p>
              </text:list-item>
            </text:list>
            <text:p text:style-name="common-al">Heeft u bezwaar?</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2043</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43</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43</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043</meta:user-defined>
    <meta:user-defined meta:name="OVERHEIDop.GmbID/DC.identifier">gmb-2016-102043</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