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Eindfeest Het Bosch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Eindfeest Het Boschbad</text:p>
            <text:p text:style-name="common-al">Locatie: 	Het Boschbad</text:p>
            <text:p text:style-name="last-al">Datum evenement:		2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4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Eindfeest Het Bosch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42</meta:user-defined>
    <meta:user-defined meta:name="OVERHEIDop.GmbID/DC.identifier">gmb-2016-102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48 470014</meta:user-defined>
    <meta:user-defined meta:name="OVERHEIDop.versieInformatie"/>
  </office:meta>
</office:document-meta>
</file>