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KEMA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ijgebouwen (legalisatie) op het perceel van Dekemalaan 1 te Heerenveen (26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2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KEMA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204</meta:user-defined>
    <meta:user-defined meta:name="OVERHEIDop.GmbID/DC.identifier">gmb-2016-10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A 1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58 552499</meta:user-defined>
    <meta:user-defined meta:name="OVERHEIDop.versieInformatie"/>
  </office:meta>
</office:document-meta>
</file>