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list text:style-name="id1-3-2-1-1-4">
              <text:list-item text:style-override="id1-3-2-1-1-4-1">
                <text:number>-</text:number>
                <text:p text:style-name="al">
                <text:span text:style-name="nadrukvet">De heer </text:span>
                <text:span text:style-name="nadrukvet">R.M.J. Stevens, geboren op 12</text:span>
                <text:span text:style-name="nadrukvet">-01-196</text:span>
                <text:span text:style-name="nadrukvet">8</text:span>
                <text:span text:style-name="nadrukvet"> is per </text:span>
                <text:span text:style-name="nadrukvet">28 juni 2016 </text:span>
                <text:span text:style-name="nadrukvet">geëmigreerd na</text:span>
                <text:span text:style-name="nadrukvet">ar de Bondsrepubliek Duitsland;</text:span>
              </text:p>
              </text:list-item>
              <text:list-item text:style-override="id1-3-2-1-1-4-2">
                <text:number>-</text:number>
                <text:p text:style-name="al">
                <text:span text:style-name="nadrukvet">De heer P. </text:span>
                <text:span text:style-name="nadrukvet">Nagy</text:span>
                <text:span text:style-name="nadrukvet">, geboren op 22-10-1991 is per 28 juni 2016 geëmigreerd naar de Bondsrepubliek Duitsland;</text:span>
              </text:p>
              </text:list-item>
              <text:list-item text:style-override="id1-3-2-1-1-4-3">
                <text:number>-</text:number>
                <text:p text:style-name="al">
                <text:span text:style-name="nadrukvet">Mevrouw R.I. </text:span>
                <text:span text:style-name="nadrukvet">Cardoso</text:span>
                <text:span text:style-name="nadrukvet"/>
                <text:span text:style-name="nadrukvet">Sobral</text:span>
                <text:span text:style-name="nadrukvet">, geboren op 01-07-1991 is per 21 juni 2016 geëmigreerd naar Groot-</text:span>
                <text:span text:style-name="nadrukvet">Brittanië</text:span>
                <text:span text:style-name="nadrukvet">. </text:span>
              </text:p>
              </text:list-item>
            </text:list>
            <text:p text:style-name="common-al">Heeft u bezwaar?</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2039</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39</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39</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039</meta:user-defined>
    <meta:user-defined meta:name="OVERHEIDop.GmbID/DC.identifier">gmb-2016-102039</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