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Theate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ontheffing oneigenlijk gebruik openbare grond</text:p>
            <text:p text:style-name="common-al">Voor: materiaalcontainer, afvalcontainer en een mobiel toilet</text:p>
            <text:p text:style-name="common-al">
            <text:span text:style-name="nadrukvet">Locatie: </text:span>Theaterplein</text:p>
            <text:p text:style-name="common-al">Datum: 29 augustus t/m 10 februari 2017 </text:p>
            <text:p text:style-name="common-al">Dossiernummer: 74884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2036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36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36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Theater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036</meta:user-defined>
    <meta:user-defined meta:name="OVERHEIDop.GmbID/DC.identifier">gmb-2016-10203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6NH 1</meta:user-defined>
    <meta:user-defined meta:name="OVERHEIDop.woonplaats">Arnhem</meta:user-defined>
    <meta:user-defined meta:name="OVERHEIDop.straatnaam">Theater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928 439326</meta:user-defined>
    <meta:user-defined meta:name="OVERHEIDop.versieInformatie"/>
  </office:meta>
</office:document-meta>
</file>