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Grootgenhouterstraat 194,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6.24 lid 3 Wet ruimtelijke ordening (Wro) jo. artikel 6.2.12 Besluit ruimtelijke ordening (Bro) bekend dat:</text:p>
            <text:p text:style-name="common-al">een anterieure overeenkomst is afgesloten teneinde te garanderen dat de kosten, samenhangende met de realisatie van een woning aan de Grootgenhouterstraat 194 (de percelen kadastraal bekend gemeente Beek, sectie M, nrs. 435, 444, 445, 310) door de initiatiefnemer gedragen worden. </text:p>
            <text:p text:style-name="common-al">Vanaf 29 juli 2016 ligt, gedurende zes weken ter gemeentesecretarie (publieksbalie), Raadhuisstraat 9, voor een ieder de zakelijke beschrijving van de inhoud van voornoemde overeenkomst ter inzage.</text:p>
            <text:p text:style-name="common-al">Tegen de gesloten overeenkomst en de zakelijke beschrijving van de inhoud van de overeenkomst kunnen geen zienswijzen of bezwaren worden ingediend.</text:p>
            <text:p text:style-name="common-al">Beek, 28 juli 2016 </text:p>
            <text:p text:style-name="common-al">BURGEMEESTER EN WETHOUDERS VAN BEEK,</text:p>
            <text:p text:style-name="common-al">namens dezen,</text:p>
            <text:p text:style-name="common-al">Luc Bischoff</text:p>
            <text:p text:style-name="last-al">Afdelingshoofd Ruimtelijke Ordening, Bouwen en W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02032</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32</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32</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Grootgenhouterstraat 194,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2032</meta:user-defined>
    <meta:user-defined meta:name="OVERHEIDop.GmbID/DC.identifier">gmb-2016-102032</meta:user-defined>
    <meta:user-defined meta:name="OVERHEID.TaxonomieBeleidsagenda/OVERHEID.category">Ruimte en infrastructuur | Organisatie en beleid</meta:user-defined>
    <meta:user-defined meta:name="OVERHEID.Gemeente/DC.spatial">Beek</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NR 91</meta:user-defined>
    <meta:user-defined meta:name="OVERHEIDop.woonplaats">Beek</meta:user-defined>
    <meta:user-defined meta:name="OVERHEIDop.straatnaam">Grootgenhouterstraat</meta:user-defined>
    <meta:user-defined meta:name="OVERHEID.Gemeente/OVERHEID.authority">Beek</meta:user-defined>
    <meta:user-defined meta:name="OVERHEID.Gemeente/DCTERMS.publisher">Beek</meta:user-defined>
    <meta:user-defined meta:name="OVERHEIDgvop.Informatietype/DC.type">Overige overheidsinformatie</meta:user-defined>
    <meta:user-defined meta:name="OVERHEID.EPSG28992/DC.spatial">185737 326358</meta:user-defined>
    <meta:user-defined meta:name="OVERHEIDop.versieInformatie"/>
  </office:meta>
</office:document-meta>
</file>